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.0833in" fo:line-height="100%" fo:text-indent="0.4923in"/>
      <style:text-properties style:font-name="Tahoma" style:font-name-asian="Times New Roman" style:font-name-complex="Tahoma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center" fo:margin-bottom="0.0833in" fo:line-height="100%" fo:text-indent="0.4923in"/>
    </style:style>
    <style:style style:name="T3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4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text-align="center" fo:margin-bottom="0.0833in" fo:line-height="100%" fo:text-indent="0.4923in"/>
    </style:style>
    <style:style style:name="T6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it" style:country-asian="IT"/>
    </style:style>
    <style:style style:name="T7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7030A0" fo:font-size="10pt" style:font-size-asian="10pt" style:font-size-complex="10pt" style:language-asian="it" style:country-asian="IT"/>
    </style:style>
    <style:style style:name="T8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it" style:country-asian="IT"/>
    </style:style>
    <style:style style:name="TableColumn10" style:family="table-column">
      <style:table-column-properties style:column-width="1.468in"/>
    </style:style>
    <style:style style:name="TableColumn11" style:family="table-column">
      <style:table-column-properties style:column-width="5.218in"/>
    </style:style>
    <style:style style:name="Table9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.0833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.0833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.0833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.0833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.0833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margin-bottom="0.0833in" fo:line-height="100%" fo:text-indent="-0.1972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</style:style>
    <style:style style:name="T46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</style:style>
    <style:style style:name="T51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52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</style:style>
    <style:style style:name="T58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Allegato 1.1)</text:p>
      <text:p text:style-name="P2"><text:span text:style-name="T3">FAC SIMILE DI SCHEDA-PROGETTO PER<text:s/></text:span><text:span text:style-name="T4">PROGETTI PER ATTIVITÀ DI SPESA CORRENTE PROMOSSI DAL TERZO SETTORE E SOGGETTI PRIVATI SENZA FINI DI LUCRO RIVOLTI A PREADOLESCENTI E ADOLESCENTI– PUNTO 2.1, LETTERA A E B DELL’ALLEGATO A)<text:s/></text:span></text:p>
      <text:p text:style-name="P5"><text:span text:style-name="T6">BANDO</text:span><text:span text:style-name="T7"><text:s/></text:span><text:span text:style-name="T8">ANNO 2023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NTE RICHIEDENT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TITOLO DEL PROGETT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VALENZA TERRITORIALE / REGIONALE<text:s/></text:p>
          </table:table-cell>
          <table:table-cell table:style-name="TableCell25">
            <text:p text:style-name="P26">(indicare qui la valenza)<text:s/></text:p>
          </table:table-cell>
        </table:table-row>
      </table:table>
      <text:p text:style-name="P27"/>
      <text:p text:style-name="P28">ANALISI DI CONTESTO, ESPERIENZA NEL SETTORE E OBIETTIVI (massimo 30 RIGHE,<text:s/><text:bookmark-start text:name="_Hlk5803382"/>dimensioni carattere 12<text:bookmark-end text:name="_Hlk5803382"/>)</text:p>
      <text:p text:style-name="P29">________________________________________________________________________________</text:p>
      <text:p text:style-name="P30">________________________________________________________________________________</text:p>
      <text:p text:style-name="P31">________________________________________________________________________________</text:p>
      <text:p text:style-name="P32"/>
      <text:p text:style-name="P33">MODALITA’ DI COINVOLGIMENTO DEI DESTINATARI NELL’IDEAZIONE DEL PROGETTO (massimo 15 righe, dimensioni carattere 12)</text:p>
      <text:p text:style-name="P34">________________________________________________________________________________</text:p>
      <text:p text:style-name="P35">________________________________________________________________________________</text:p>
      <text:p text:style-name="P36"/>
      <text:p text:style-name="P37">ARTICOLAZIONE DEL PROGETTO (massimo 90 RIGHE, dimensioni carattere 12)<text:s/></text:p>
      <text:p text:style-name="P38">In particolare dovranno essere messe in evidenza le modalità di attuazione del progetto dalle quali evincere le caratteristiche di innovazione delle azioni che si intendono sviluppare, nonché l’integrazione delle esperienze, competenze e risorse presenti a livello territoriale tra più soggetti ed aree territoriali diverse in una logica di rete anche con specifico riferimento ai criteri di valutazione di cui al punto 2.7 dell’allegato A) ________________________________________________________________________________</text:p>
      <text:p text:style-name="P39">________________________________________________________________________________</text:p>
      <text:p text:style-name="P40">_________________________________________________________________________________________</text:p>
      <text:p text:style-name="P41"/>
      <text:p text:style-name="P42">LUOGHI DI REALIZZAZIONE DELLE DIFFERENTI AZIONI</text:p>
      <text:p text:style-name="P43">________________________________________________________________________________________________________________________________________________________________</text:p>
      <text:p text:style-name="P44"/>
      <text:p text:style-name="P45"><text:span text:style-name="T46">NUMERO POTENZIALE DESTINATARI DELL’INTERVENTO (diretti e indiretti) E RISULTATI PREVISTI (massimo 15 RIGHE,</text:span><text:s/><text:span text:style-name="T47">dimensioni carattere 12)</text:span></text:p>
      <text:p text:style-name="P48">______________________________________________________________________________________</text:p>
      <text:p text:style-name="P49"/>
      <text:p text:style-name="P50"><text:span text:style-name="T51">INDICAZIONE DELLE RETI, DELLE SINERGIE E DELLE COLLABORAZIONI ATTIVATE (con soggetti privati e/o con soggetti pubblici)</text:span><text:s/><text:span text:style-name="T52">(massimo 30 RIGHE, dimensioni carattere 12)</text:span></text:p>
      <text:soft-page-break/>
      <text:p text:style-name="P53">___________________________________________________________________________________</text:p>
      <text:p text:style-name="P54">___________________________________________________________________________________</text:p>
      <text:p text:style-name="P55"/>
      <text:p text:style-name="P56"/>
      <text:p text:style-name="P57"><text:span text:style-name="T58">FORME DI MONITORAGGIO PREVISTE (massimo 10 RIGHE,</text:span><text:s/><text:span text:style-name="T59">dimensioni carattere 12):</text:span></text:p>
      <text:p text:style-name="P60">_______________________________________________________________________________________________________________________________________________________________________</text:p>
      <text:p text:style-name="P61"><text:tab/><text:tab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ragnani Cavallazzi Camilla</meta:initial-creator>
    <dc:creator>Finelli Alessandro</dc:creator>
    <meta:creation-date>2022-09-13T13:44:00Z</meta:creation-date>
    <dc:date>2022-09-13T13:44:00Z</dc:date>
    <meta:template xlink:href="Normal.dotm" xlink:type="simple"/>
    <meta:editing-cycles>2</meta:editing-cycles>
    <meta:editing-duration>PT0S</meta:editing-duration>
    <meta:document-statistic meta:page-count="2" meta:paragraph-count="5" meta:word-count="411" meta:character-count="2754" meta:row-count="19" meta:non-whitespace-character-count="2348"/>
  </office:meta>
</office:document-meta>
</file>